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1.998cm"/>
    </style:style>
    <style:style style:name="co7" style:family="table-column">
      <style:table-column-properties fo:break-before="auto" style:column-width="4.42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16.642cm"/>
    </style:style>
    <style:style style:name="co10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0.098cm"/>
    </style:style>
    <style:style style:name="co12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10.753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455cm"/>
    </style:style>
    <style:style style:name="ro5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text-position=""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11" style:family="table-cell" style:parent-style-name="Default">
      <style:text-properties style:text-position="" style:font-name="Arial" fo:font-weight="bold" style:font-name-asian="DejaVu Sans" style:font-weight-asian="bold" style:font-name-complex="DejaVu Sans" style:font-weight-complex="bold"/>
    </style:style>
    <style:style style:name="ce3" style:family="table-cell" style:parent-style-name="Default">
      <style:table-cell-properties fo:background-color="#666666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ff" style:text-position=""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12" style:family="table-cell" style:parent-style-name="Default">
      <style:table-cell-properties fo:background-color="#666666" fo:border="0.06pt solid #000000"/>
      <style:text-properties fo:color="#ffffff" style:text-position=""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666666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tap I" table:style-name="ta1"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5" table:number-columns-repeated="1019" table:default-cell-style-name="ce16"/>
        <table:table-row table:style-name="ro9">
          <table:table-cell table:style-name="ce9" office:value-type="string">
            <text:p>Etap I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13"/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14" office:value-type="string">
            <text:p>Nazwa szkoły</text:p>
          </table:table-cell>
          <table:table-cell table:style-name="ce18" office:value-type="string">
            <text:p>Miejscowość</text:p>
          </table:table-cell>
          <table:table-cell table:style-name="ce14" office:value-type="string">
            <text:p>Liczba raportów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w Czelinie</text:p>
          </table:table-cell>
          <table:table-cell table:style-name="ce19" office:value-type="string">
            <text:p>Czelin</text:p>
          </table:table-cell>
          <table:table-cell table:style-name="ce20" office:value-type="float" office:value="31">
            <text:p>31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nr 1 im. III Tysiąclecia</text:p>
          </table:table-cell>
          <table:table-cell table:style-name="ce19" office:value-type="string">
            <text:p>Syców</text:p>
          </table:table-cell>
          <table:table-cell table:style-name="ce20" office:value-type="float" office:value="31">
            <text:p>31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w Trębkach</text:p>
          </table:table-cell>
          <table:table-cell table:style-name="ce19" office:value-type="string">
            <text:p>Trębki (Szczawin Kościelny)</text:p>
          </table:table-cell>
          <table:table-cell table:style-name="ce20" office:value-type="float" office:value="30">
            <text:p>30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w Jarantowicach</text:p>
          </table:table-cell>
          <table:table-cell table:style-name="ce19" office:value-type="string">
            <text:p>Jarantowice</text:p>
          </table:table-cell>
          <table:table-cell table:style-name="ce20" office:value-type="float" office:value="30">
            <text:p>30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im. Janusza Kusocińskiego w Hanulinie</text:p>
          </table:table-cell>
          <table:table-cell table:style-name="ce19" office:value-type="string">
            <text:p>Kępno</text:p>
          </table:table-cell>
          <table:table-cell table:style-name="ce20" office:value-type="float" office:value="30">
            <text:p>30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nr 5 im. UNICEF</text:p>
          </table:table-cell>
          <table:table-cell table:style-name="ce19" office:value-type="string">
            <text:p>Turek</text:p>
          </table:table-cell>
          <table:table-cell table:style-name="ce20" office:value-type="float" office:value="30">
            <text:p>30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im. Bohaterów Akcji V2</text:p>
          </table:table-cell>
          <table:table-cell table:style-name="ce19" office:value-type="string">
            <text:p>Sarnaki</text:p>
          </table:table-cell>
          <table:table-cell table:style-name="ce20" office:value-type="float" office:value="30">
            <text:p>30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w Kwaskowie</text:p>
          </table:table-cell>
          <table:table-cell table:style-name="ce19" office:value-type="string">
            <text:p>Błaszki</text:p>
          </table:table-cell>
          <table:table-cell table:style-name="ce20" office:value-type="float" office:value="30">
            <text:p>30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Nr 8 im. Dar Górników w Krośnie</text:p>
          </table:table-cell>
          <table:table-cell table:style-name="ce19" office:value-type="string">
            <text:p>Krosno</text:p>
          </table:table-cell>
          <table:table-cell table:style-name="ce20" office:value-type="float" office:value="29">
            <text:p>29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15" office:value-type="string">
            <text:p>Szkoła Podstawowa Nr 7 w Chełmie</text:p>
          </table:table-cell>
          <table:table-cell table:style-name="ce19" office:value-type="string">
            <text:p>Chełm</text:p>
          </table:table-cell>
          <table:table-cell table:style-name="ce20" office:value-type="float" office:value="29">
            <text:p>29</text:p>
          </table:table-cell>
          <table:table-cell table:style-name="Default"/>
          <table:table-cell table:number-columns-repeated="1019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Etap II" table:style-name="ta1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row table:style-name="ro5">
          <table:table-cell table:style-name="ce10" office:value-type="string">
            <text:p>Etap II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11"/>
          <table:table-cell table:style-name="Default" table:number-columns-repeated="2"/>
        </table:table-row>
        <table:table-row table:style-name="ro3">
          <table:table-cell table:style-name="ce3" office:value-type="string">
            <text:p>Nazwa szkoły</text:p>
          </table:table-cell>
          <table:table-cell table:style-name="ce7" office:value-type="string">
            <text:p>Miejscowość</text:p>
          </table:table-cell>
          <table:table-cell table:style-name="ce3" office:value-type="string">
            <text:p>Liczba raportów</text:p>
          </table:table-cell>
        </table:table-row>
        <table:table-row table:style-name="ro4">
          <table:table-cell office:value-type="string">
            <text:p>Szkoła Podstawowa w Dobryniu Dużym</text:p>
          </table:table-cell>
          <table:table-cell office:value-type="string">
            <text:p>Dobryń Duży (Zalesie)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string">
            <text:p>Samorządowa Szkoła Podstawowa w Ostojowie</text:p>
          </table:table-cell>
          <table:table-cell office:value-type="string">
            <text:p>Suchedniów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Szkoła Podstawowa im. M. Kopernika</text:p>
          </table:table-cell>
          <table:table-cell office:value-type="string">
            <text:p>Bojadła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Szkoła Podstawowa im. Ziemi Suskiej w Babiętach Wielkich</text:p>
          </table:table-cell>
          <table:table-cell office:value-type="string">
            <text:p>Babięty Wielkie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Szkoła Podstawowa im. Marszałka J. Piłsudskiego</text:p>
          </table:table-cell>
          <table:table-cell office:value-type="string">
            <text:p>Wartkowice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Szkoła Podstawowa w Klenicy</text:p>
          </table:table-cell>
          <table:table-cell office:value-type="string">
            <text:p>Klenica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Zespół Szkół w Krzeszowie – Szkoła Podstawowa w Krzeszowie</text:p>
          </table:table-cell>
          <table:table-cell office:value-type="string">
            <text:p>Krzeszów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Szkoła Podstawowa im. A. Mickiewicza w Piotrowicach</text:p>
          </table:table-cell>
          <table:table-cell office:value-type="string">
            <text:p>Nałęczów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Szkoła Podstawowa w Zespole Szkół im. Orła Białego</text:p>
          </table:table-cell>
          <table:table-cell office:value-type="string">
            <text:p>Koryta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Zespół Szkół w Burzynie - Szkoła Podstawowa</text:p>
          </table:table-cell>
          <table:table-cell office:value-type="string">
            <text:p>Burzyn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Zespół Szkół w Radzyniu Chełmińskim – Szkoła Podstawowa</text:p>
          </table:table-cell>
          <table:table-cell office:value-type="string">
            <text:p>Radzyń Chełmiński</text:p>
          </table:table-cell>
          <table:table-cell office:value-type="float" office:value="26">
            <text:p>26</text:p>
          </table:table-cell>
        </table:table-row>
      </table:table>
      <table:table table:name="Etap III" table:style-name="ta1"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row table:style-name="ro5">
          <table:table-cell table:style-name="ce10" office:value-type="string">
            <text:p>Etap III</text:p>
          </table:table-cell>
          <table:table-cell table:style-name="Default" table:number-columns-repeated="2"/>
        </table:table-row>
        <table:table-row table:style-name="ro5">
          <table:table-cell table:style-name="ce10"/>
          <table:table-cell table:style-name="Default" table:number-columns-repeated="2"/>
        </table:table-row>
        <table:table-row table:style-name="ro6">
          <table:table-cell table:style-name="ce3" office:value-type="string">
            <text:p>Nazwa szkoły</text:p>
          </table:table-cell>
          <table:table-cell table:style-name="ce7" office:value-type="string">
            <text:p>Miejscowość</text:p>
          </table:table-cell>
          <table:table-cell table:style-name="ce3" office:value-type="string">
            <text:p>Liczba raportów</text:p>
          </table:table-cell>
        </table:table-row>
        <table:table-row table:style-name="ro2">
          <table:table-cell office:value-type="string">
            <text:p>Zespół Szkół Samorządowych w Zawidzu Kościelnym</text:p>
          </table:table-cell>
          <table:table-cell office:value-type="string">
            <text:p>Zawidz Kościelny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Gimnazjum nr 1 <text:s/>w Lęborku</text:p>
          </table:table-cell>
          <table:table-cell office:value-type="string">
            <text:p>Lębork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Gimnazjum w Jedlance</text:p>
          </table:table-cell>
          <table:table-cell office:value-type="string">
            <text:p>Jedlanka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Publiczne Gimnazjum nr 1 w Zespole Szkół im. Jana Pawła II w Szydłowcu</text:p>
          </table:table-cell>
          <table:table-cell office:value-type="string">
            <text:p>Szydłowiec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Publiczne Gimnazjum im. Jana Pawła II w Tyczynie</text:p>
          </table:table-cell>
          <table:table-cell office:value-type="string">
            <text:p>Tyczyn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Gimnazjum nr 1 w Zespole Szkół w Wodzisławiu</text:p>
          </table:table-cell>
          <table:table-cell office:value-type="string">
            <text:p>Wodzisław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Społeczne Gimnazjum STO w Starachowicach</text:p>
          </table:table-cell>
          <table:table-cell office:value-type="string">
            <text:p>Starachowice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Gimnazjum im. Marii Konopnickiej w Szydłowie</text:p>
          </table:table-cell>
          <table:table-cell office:value-type="string">
            <text:p>Grabica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Publiczne Gimnazjum Stowarzyszenia Przyjaciół Szkół Katolickich im. bł. Maksymiliana Binkiewicza</text:p>
          </table:table-cell>
          <table:table-cell office:value-type="string">
            <text:p>Wieluń</text:p>
          </table:table-cell>
          <table:table-cell office:value-type="float" office:value="25">
            <text:p>25</text:p>
          </table:table-cell>
        </table:table-row>
        <table:table-row table:style-name="ro4">
          <table:table-cell office:value-type="string">
            <text:p>Gimnazjum w Liczu</text:p>
          </table:table-cell>
          <table:table-cell office:value-type="string">
            <text:p>Licze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Gimnazjum w Czarnej Białostockiej</text:p>
          </table:table-cell>
          <table:table-cell office:value-type="string">
            <text:p>Czarna Białostocka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Gimnazjum Nr 2 w Tarnowie</text:p>
          </table:table-cell>
          <table:table-cell office:value-type="string">
            <text:p>Tarnów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style-name="ce11"/>
          <table:table-cell table:style-name="Default" table:number-columns-repeated="2"/>
        </table:table-row>
      </table:table>
      <table:table table:name="Etap IV" table:style-name="ta1"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row table:style-name="ro5">
          <table:table-cell table:style-name="ce10" office:value-type="string">
            <text:p>Etap IV</text:p>
          </table:table-cell>
          <table:table-cell table:style-name="Default" table:number-columns-repeated="2"/>
        </table:table-row>
        <table:table-row table:style-name="ro7">
          <table:table-cell table:style-name="Default" table:number-columns-repeated="3"/>
        </table:table-row>
        <table:table-row table:style-name="ro8">
          <table:table-cell table:style-name="ce3" office:value-type="string">
            <text:p>Nazwa szkoły</text:p>
          </table:table-cell>
          <table:table-cell table:style-name="ce12" office:value-type="string">
            <text:p>Miejscowość</text:p>
          </table:table-cell>
          <table:table-cell table:style-name="ce3" office:value-type="string">
            <text:p>Liczba raportów</text:p>
          </table:table-cell>
        </table:table-row>
        <table:table-row table:style-name="ro2">
          <table:table-cell office:value-type="string">
            <text:p>Technikum Mechaniczne Nr 15 w Krakowie</text:p>
          </table:table-cell>
          <table:table-cell office:value-type="string">
            <text:p>Kraków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Technikum nr 4 przy Zespole Szkół Elektrycznych we Włocławku</text:p>
          </table:table-cell>
          <table:table-cell office:value-type="string">
            <text:p>Włocławek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Zespół Szkół im Jana Kilińskiego w Krapkowicach, Liceum Ogólnokształcące</text:p>
          </table:table-cell>
          <table:table-cell office:value-type="string">
            <text:p>Krapkowice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Zespół Szkół Ponadgimnazjalnych im. Jana Pawła II w Lipsku, Technikum</text:p>
          </table:table-cell>
          <table:table-cell office:value-type="string">
            <text:p>Lipsko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Zespół Szkół Ponadgimnazjalnych im. Jana Pawła II w Lipsku, Liceum Ogólnokształcące</text:p>
          </table:table-cell>
          <table:table-cell office:value-type="string">
            <text:p>Lipsko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Liceum Ogólnokształcące w Zespole Szkół Ponadgimnazjalnych im. T. Kościuszki w Radłowie</text:p>
          </table:table-cell>
          <table:table-cell office:value-type="string">
            <text:p>Radłów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Zespół Szkół Ogólnokształcących w Świebodzicach</text:p>
          </table:table-cell>
          <table:table-cell office:value-type="string">
            <text:p>Świebodzice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Technikum nr 1 im. 2 Korpusu Polskiego w Augustowskim Centrum Informacyjnym</text:p>
          </table:table-cell>
          <table:table-cell office:value-type="string">
            <text:p>Augustów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Zespół Szkół Leśnych w Tucholi</text:p>
          </table:table-cell>
          <table:table-cell office:value-type="string">
            <text:p>Tuchola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Liceum Ogólnokształcące w Więcborku</text:p>
          </table:table-cell>
          <table:table-cell office:value-type="string">
            <text:p>Więcbork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I Liceum Ogólnokształcące im. K. Brodzińskiego w Tarnowie</text:p>
          </table:table-cell>
          <table:table-cell office:value-type="string">
            <text:p>Tarnów</text:p>
          </table:table-cell>
          <table:table-cell office:value-type="float" office:value="20">
            <text:p>20</text:p>
          </table:table-cell>
        </table:table-row>
      </table:table>
      <table:named-expressions/>
      <table:database-ranges>
        <table:database-range table:name="__Anonymous_Sheet_DB__1" table:target-range-address="'Etap II'.A5:'Etap II'.B15" table:contains-header="false" table:orientation="column"/>
        <table:database-range table:name="__Anonymous_Sheet_DB__2" table:target-range-address="'Etap III'.A3:'Etap III'.B16" table:contains-header="false" table:orientation="column"/>
        <table:database-range table:name="__Anonymous_Sheet_DB__3" table:target-range-address="'Etap IV'.A4:'Etap IV'.B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0.00.0000</text:date>, <text:time style:data-style-name="N2" text:time-value="0000-00-00T12:58:09.0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Górny</meta:initial-creator>
    <meta:creation-date>2013-06-14T12:15:25</meta:creation-date>
    <dc:date>2013-07-01T13:09:45.15</dc:date>
    <meta:editing-duration>PT1H38M34S</meta:editing-duration>
    <meta:editing-cycles>23</meta:editing-cycles>
    <meta:generator>LibreOffice/4.0.1.2$Windows_x86 LibreOffice_project/84102822e3d61eb989ddd325abf1ac077904985</meta:generator>
    <dc:creator>Jarek Stefaniak</dc:creator>
    <meta:document-statistic meta:table-count="4" meta:cell-count="148" meta:object-count="0"/>
  </office:meta>
</office:document-meta>
</file>